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 style:text-autospace="none"/>
      <style:text-properties officeooo:paragraph-rsid="0001e617" style:font-size-complex="14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officeooo:paragraph-rsid="0001e617" style:language-asian="ru" style:country-asian="RU" style:font-size-complex="14pt"/>
    </style:style>
    <style:style style:name="P3" style:family="paragraph" style:parent-style-name="Standard">
      <style:paragraph-properties fo:orphans="0" fo:widows="0" style:text-autospace="none"/>
      <style:text-properties officeooo:paragraph-rsid="0001e617"/>
    </style:style>
    <style:style style:name="P4" style:family="paragraph" style:parent-style-name="Standard">
      <style:paragraph-properties fo:orphans="0" fo:widows="0" style:text-autospace="none"/>
      <style:text-properties style:font-name="Times New Roman" fo:font-size="14pt" officeooo:paragraph-rsid="0001e617" style:font-size-asian="14pt" style:font-size-complex="14pt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style:font-name="Times New Roman" fo:font-size="14pt" fo:font-style="italic" officeooo:paragraph-rsid="0001e617" style:font-name-asian="Times New Roman" style:font-size-asian="14pt" style:language-asian="ru" style:country-asian="RU" style:font-style-asian="italic" style:font-size-complex="14pt" style:font-style-complex="italic"/>
    </style:style>
    <style:style style:name="P6" style:family="paragraph" style:parent-style-name="Standard">
      <style:paragraph-properties fo:orphans="0" fo:widows="0" style:text-autospace="none"/>
      <style:text-properties style:font-name="Times New Roman" fo:font-size="14pt" fo:font-style="italic" officeooo:paragraph-rsid="0001e617" style:font-size-asian="14pt" style:font-style-asian="italic" style:font-size-complex="14pt"/>
    </style:style>
    <style:style style:name="P7" style:family="paragraph" style:parent-style-name="Standard">
      <style:paragraph-properties fo:margin-left="0cm" fo:margin-right="0cm" fo:text-indent="1cm" style:auto-text-indent="false" style:text-autospace="none"/>
      <style:text-properties style:font-name="Times New Roman" fo:font-size="14pt" officeooo:paragraph-rsid="0001e617" style:font-size-asian="14pt" style:font-size-complex="14pt"/>
    </style:style>
    <style:style style:name="P8" style:family="paragraph" style:parent-style-name="Standard">
      <style:paragraph-properties fo:margin-left="0cm" fo:margin-right="0cm" fo:orphans="0" fo:widows="0" fo:text-indent="1cm" style:auto-text-indent="false" style:text-autospace="none"/>
      <style:text-properties style:font-name="Times New Roman" fo:font-size="14pt" officeooo:paragraph-rsid="0001e617" style:font-size-asian="14pt" style:font-size-complex="14pt"/>
    </style:style>
    <style:style style:name="P9" style:family="paragraph" style:parent-style-name="Standard">
      <style:paragraph-properties fo:margin-left="0cm" fo:margin-right="0cm" fo:text-indent="1cm" style:auto-text-indent="false"/>
      <style:text-properties style:font-name="Times New Roman" fo:font-size="14pt" officeooo:paragraph-rsid="0001e617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1e617" style:font-size-asian="14pt" style:font-size-complex="14pt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Times New Roman" fo:font-size="14pt" officeooo:paragraph-rsid="0001e617" style:font-size-asian="14pt" style:font-size-complex="14pt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Times New Roman" fo:font-size="14pt" officeooo:paragraph-rsid="0001e617" style:font-size-asian="14pt" style:font-size-complex="14pt"/>
    </style:style>
    <style:style style:name="P13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style:font-name="Times New Roman" fo:font-size="14pt" officeooo:paragraph-rsid="0001e617" style:font-size-asian="14pt" style:font-size-complex="14pt"/>
    </style:style>
    <style:style style:name="P14" style:family="paragraph" style:parent-style-name="Standard">
      <style:paragraph-properties fo:margin-left="0cm" fo:margin-right="1.498cm" fo:text-align="center" style:justify-single-word="false" fo:orphans="0" fo:widows="0" fo:text-indent="0cm" style:auto-text-indent="false" style:text-autospace="none"/>
      <style:text-properties style:font-name="Times New Roman" fo:font-size="14pt" fo:font-style="italic" officeooo:paragraph-rsid="0001e617" style:font-name-asian="Times New Roman" style:font-size-asian="14pt" style:language-asian="ru" style:country-asian="RU" style:font-style-asian="italic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.101cm" style:auto-text-indent="false" style:text-autospace="none"/>
      <style:text-properties style:font-name="Times New Roman" fo:font-size="14pt" officeooo:paragraph-rsid="0001e617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language-asian="ru" style:country-asian="RU" style:font-style-asian="italic" style:font-style-complex="italic"/>
    </style:style>
    <style:style style:name="T4" style:family="text">
      <style:text-properties style:font-name-asian="Times New Roman" style:language-asian="ru" style:country-asian="RU"/>
    </style:style>
    <style:style style:name="T5" style:family="text">
      <style:text-properties fo:color="#000000" loext:opacity="100%" style:font-name="Times New Roman" fo:font-size="14pt" fo:font-style="italic" style:font-size-asian="14pt" style:font-style-asian="italic" style:font-size-complex="14pt" style:font-style-complex="italic"/>
    </style:style>
    <style:style style:name="T6" style:family="text">
      <style:text-properties fo:color="#000000" loext:opacity="100%" style:font-name="Times New Roman" fo:font-size="14pt" fo:language="ru" fo:country="RU" fo:font-style="italic" style:text-underline-style="none" style:font-size-asian="14pt" style:font-style-asian="italic" style:font-size-complex="14pt" style:font-style-complex="italic"/>
    </style:style>
    <style:style style:name="T7" style:family="text">
      <style:text-properties fo:color="#000000" loext:opacity="100%" style:font-name="Times New Roman" fo:font-size="14pt" fo:language="ru" fo:country="RU" style:text-underline-style="none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10"><text:bookmark text:name="Par252"/>Уведомление </text:p>
      <text:p text:style-name="P10">о проведении публичных консультаций по проекту </text:p>
      <text:p text:style-name="P10">нормативного правового акта Брянской области</text:p>
      <text:p text:style-name="P12"/>
      <text:p text:style-name="P12">Настоящим орган исполнительной власти Брянской области уведомляет о проведении публичного обсуждения (публичных консультаций) в целях оценки регулирующего воздействия проекта нормативного правового акта Брянской области <text:span text:style-name="T2">(наименование проекта нормативного правового акта Брянской области)</text:span></text:p>
      <text:p text:style-name="P12"/>
      <text:p text:style-name="P4">Разработчик проекта нормативного правового акта: <text:span text:style-name="T2">наименования органа исполнительной власти Брянской области: </text:span></text:p>
      <text:p text:style-name="P4"/>
      <text:p text:style-name="P4">Сроки проведения публичных консультаций:<text:span text:style-name="T2"> <text:s/>с</text:span> <text:span text:style-name="T4">__.__.___ по __.__.__</text:span></text:p>
      <text:p text:style-name="P5">(срок начала и окончания публичного обсуждения)</text:p>
      <text:p text:style-name="P4"/>
      <text:p text:style-name="P4">Сведения о месте размещения проекта нормативного правового акта и сводного отчета о проведении оценки регулирующего воздействия нормативного правового акта Брянской области :_________________________________________________________</text:p>
      <text:p text:style-name="P11">_________________________________________________________________</text:p>
      <text:p text:style-name="P14">(полные адреса размещения проекта акта в информационно-телекоммуникационной сети «Интернет»)</text:p>
      <text:p text:style-name="P6"/>
      <text:p text:style-name="P4">Способ направления ответа:</text:p>
      <text:p text:style-name="P3"><text:span text:style-name="T8">в форме электронного документа по электронной почте</text:span><text:span text:style-name="T5"> </text:span><text:span text:style-name="Internet_20_link"><text:span text:style-name="T6">(указать адрес электронной почты ответственного сотрудника)</text:span></text:span><text:span text:style-name="Internet_20_link"><text:span text:style-name="T7"> </text:span></text:span><text:span text:style-name="T8">в виде прикреплённого файла, составленного (заполненного) по прилагаемой форме;</text:span></text:p>
      <text:p text:style-name="P4">в форме документа на бумажном носителе посредством почтовой связи: <text:span text:style-name="T2">(указать адрес органа исполнительной власти Брянской области)</text:span>. </text:p>
      <text:p text:style-name="P13">Контактное лицо по вопросам заполнения формы опросного листа и его отправки: Ф.И.О., должность, структурное подразделение, телефон, режим работы.</text:p>
      <text:p text:style-name="P13"/>
      <text:p text:style-name="P15">Комментарий</text:p>
      <text:p text:style-name="P13"/>
      <text:p text:style-name="P7"><text:span text:style-name="T1">Проект нормативного правового акта Брянской области</text:span><text:span text:style-name="T3"> (наименование проекта нормативного правового акта Брянской области)</text:span><text:span text:style-name="T1"> устанавливает </text:span><text:span text:style-name="T3">(краткое описание вводимого регулирования)</text:span><text:span text:style-name="T1">.</text:span></text:p>
      <text:p text:style-name="P9">В целях оценки регулирующего воздействия проекта нормативного правового акта и выявления в нем положений, вводящих избыточные административные и иные ограничения и обязанности для субъектов предпринимательской и <text:s/>иной экономической деятельности или <text:soft-page-break/>способствующих их введению, а также положений, способствующих возникновению необоснованных расходов субъектов предпринимательской и иной экономической деятельности и областного бюджета, (наименование разработчика) в соответствии с (указание пунктов нормативного правового акта о порядке проведения оценки регулирующего воздействия в Брянской области) проводит публичные консультации. В рамках указанных консультаций все заинтересованные лица могут направить свои предложения и замечания по данному проекту.</text:p>
      <text:p text:style-name="P8">К уведомлению прилагаются материалы, указанные в пункте 5 стандарта публичных консультаций при проведении оценки регулирующего воздействия проектов нормативных правовых актов Брянской област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5T09:46:59.126000000</meta:creation-date>
    <dc:date>2023-05-15T09:48:15.687000000</dc:date>
    <meta:editing-duration>PT1M16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18" meta:word-count="287" meta:character-count="2625" meta:non-whitespace-character-count="2350"/>
  </office:meta>
</office:document-meta>
</file>